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weight="bold" style:font-weight-asian="bold" style:font-weight-complex="bold"/>
    </style:style>
    <style:style style:name="P2" style:family="paragraph" style:parent-style-name="Standard">
      <style:text-properties style:font-name="Arial Narrow" fo:font-weight="bold" officeooo:paragraph-rsid="0009addb" style:font-weight-asian="bold" style:font-weight-complex="bold"/>
    </style:style>
    <style:style style:name="P3" style:family="paragraph" style:parent-style-name="Standard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 Narrow" fo:font-size="12pt" fo:font-weight="normal" officeooo:paragraph-rsid="0013576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 Narrow" fo:font-size="12pt" fo:font-weight="normal" officeooo:rsid="0011f3ed" officeooo:paragraph-rsid="0011f3ed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 Narrow" fo:font-weight="normal" style:font-weight-asian="normal" style:font-weight-complex="normal"/>
    </style:style>
    <style:style style:name="P7" style:family="paragraph" style:parent-style-name="Standard">
      <style:text-properties style:font-name="Arial Narrow" fo:font-weight="normal" officeooo:rsid="0009addb" officeooo:paragraph-rsid="0009addb" style:font-weight-asian="normal" style:font-weight-complex="normal"/>
    </style:style>
    <style:style style:name="P8" style:family="paragraph" style:parent-style-name="Standard">
      <style:text-properties style:font-name="Arial Narrow" fo:font-weight="normal" officeooo:rsid="000a3abb" officeooo:paragraph-rsid="000a3abb" style:font-weight-asian="normal" style:font-weight-complex="normal"/>
    </style:style>
    <style:style style:name="P9" style:family="paragraph" style:parent-style-name="Standard">
      <style:text-properties style:font-name="Arial Narrow" fo:font-weight="normal" officeooo:rsid="000a3abb" officeooo:paragraph-rsid="00144390" style:font-weight-asian="normal" style:font-weight-complex="normal"/>
    </style:style>
    <style:style style:name="P10" style:family="paragraph" style:parent-style-name="Standard">
      <style:text-properties style:font-name="Arial Narrow" fo:font-weight="normal" officeooo:rsid="000b447f" officeooo:paragraph-rsid="000a3abb" style:font-weight-asian="normal" style:font-weight-complex="normal"/>
    </style:style>
    <style:style style:name="P11" style:family="paragraph" style:parent-style-name="Standard">
      <style:text-properties style:font-name="Arial Narrow" fo:font-weight="normal" officeooo:rsid="000b447f" officeooo:paragraph-rsid="000b447f" style:font-weight-asian="normal" style:font-weight-complex="normal"/>
    </style:style>
    <style:style style:name="P12" style:family="paragraph" style:parent-style-name="Standard">
      <style:text-properties style:font-name="Arial Narrow" fo:font-weight="normal" officeooo:rsid="000c9001" officeooo:paragraph-rsid="000c9001" style:font-weight-asian="normal" style:font-weight-complex="normal"/>
    </style:style>
    <style:style style:name="P13" style:family="paragraph" style:parent-style-name="Standard">
      <style:text-properties style:font-name="Arial Narrow" fo:font-weight="normal" officeooo:rsid="000e841d" officeooo:paragraph-rsid="000e841d" style:font-weight-asian="normal" style:font-weight-complex="normal"/>
    </style:style>
    <style:style style:name="P14" style:family="paragraph" style:parent-style-name="Standard">
      <style:text-properties style:font-name="Arial Narrow" fo:font-weight="normal" officeooo:rsid="000f769d" officeooo:paragraph-rsid="000f769d" style:font-weight-asian="normal" style:font-weight-complex="normal"/>
    </style:style>
    <style:style style:name="P15" style:family="paragraph" style:parent-style-name="Standard">
      <style:text-properties style:font-name="Arial Narrow" fo:font-weight="normal" officeooo:rsid="0010f97e" officeooo:paragraph-rsid="0010f97e" style:font-weight-asian="normal" style:font-weight-complex="normal"/>
    </style:style>
    <style:style style:name="P16" style:family="paragraph" style:parent-style-name="Standard">
      <style:text-properties style:font-name="Arial Narrow" fo:font-weight="normal" officeooo:rsid="0010f97e" officeooo:paragraph-rsid="0013576f" style:font-weight-asian="normal" style:font-weight-complex="normal"/>
    </style:style>
    <style:style style:name="P17" style:family="paragraph" style:parent-style-name="Standard">
      <style:text-properties style:font-name="Arial Narrow" fo:font-weight="normal" officeooo:rsid="0010f97e" officeooo:paragraph-rsid="00155b48" style:font-weight-asian="normal" style:font-weight-complex="normal"/>
    </style:style>
    <style:style style:name="P18" style:family="paragraph" style:parent-style-name="Standard">
      <style:text-properties style:font-name="Arial Narrow" fo:font-weight="normal" officeooo:rsid="0010f97e" officeooo:paragraph-rsid="0016edd3" style:font-weight-asian="normal" style:font-weight-complex="normal"/>
    </style:style>
    <style:style style:name="P19" style:family="paragraph" style:parent-style-name="Standard">
      <style:text-properties style:font-name="Arial Narrow" fo:font-weight="normal" officeooo:rsid="0013576f" officeooo:paragraph-rsid="0013576f" style:font-weight-asian="normal" style:font-weight-complex="normal"/>
    </style:style>
    <style:style style:name="P20" style:family="paragraph" style:parent-style-name="Standard">
      <style:text-properties style:font-name="Arial Narrow" fo:font-weight="normal" officeooo:rsid="00144390" officeooo:paragraph-rsid="00144390" style:font-weight-asian="normal" style:font-weight-complex="normal"/>
    </style:style>
    <style:style style:name="P21" style:family="paragraph" style:parent-style-name="Standard">
      <style:text-properties style:font-name="Arial Narrow" fo:font-size="7pt" fo:font-weight="normal" officeooo:rsid="0011f3ed" officeooo:paragraph-rsid="0011f3ed" style:font-size-asian="6.09999990463257pt" style:font-weight-asian="normal" style:font-size-complex="7pt" style:font-weight-complex="normal"/>
    </style:style>
    <style:style style:name="P22" style:family="paragraph" style:parent-style-name="Standard">
      <style:text-properties style:font-name="Arial Narrow" fo:font-size="8pt" fo:font-weight="normal" officeooo:rsid="0011f3ed" officeooo:paragraph-rsid="0011f3ed" style:font-size-asian="7pt" style:font-weight-asian="normal" style:font-size-complex="8pt" style:font-weight-complex="normal"/>
    </style:style>
    <style:style style:name="P23" style:family="paragraph" style:parent-style-name="Standard">
      <style:text-properties officeooo:paragraph-rsid="0009addb"/>
    </style:style>
    <style:style style:name="P24" style:family="paragraph" style:parent-style-name="Standard">
      <style:text-properties officeooo:rsid="000a3abb" officeooo:paragraph-rsid="000a3abb"/>
    </style:style>
    <style:style style:name="P25" style:family="paragraph" style:parent-style-name="Standard">
      <style:text-properties officeooo:rsid="000b447f" officeooo:paragraph-rsid="000b447f"/>
    </style:style>
    <style:style style:name="P26" style:family="paragraph" style:parent-style-name="Standard" style:list-style-name="L1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text-properties style:font-name="Arial Narrow" fo:font-weight="normal" style:font-weight-asian="normal" style:font-weight-complex="normal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weight="normal" officeooo:rsid="0009addb" style:font-weight-asian="normal" style:font-weight-complex="normal"/>
    </style:style>
    <style:style style:name="T4" style:family="text">
      <style:text-properties style:font-name="Arial Narrow" fo:font-weight="normal" officeooo:rsid="000b447f" style:font-weight-asian="normal" style:font-weight-complex="normal"/>
    </style:style>
    <style:style style:name="T5" style:family="text">
      <style:text-properties style:font-name="Arial Narrow" fo:font-weight="normal" officeooo:rsid="000c9001" style:font-weight-asian="normal" style:font-weight-complex="normal"/>
    </style:style>
    <style:style style:name="T6" style:family="text">
      <style:text-properties style:font-name="Arial Narrow" fo:font-weight="normal" officeooo:rsid="00144390" style:font-weight-asian="normal" style:font-weight-complex="normal"/>
    </style:style>
    <style:style style:name="T7" style:family="text">
      <style:text-properties style:font-name="Arial Narrow" fo:font-weight="normal" officeooo:rsid="00146cd9" style:font-weight-asian="normal" style:font-weight-complex="normal"/>
    </style:style>
    <style:style style:name="T8" style:family="text">
      <style:text-properties style:font-name="Arial Narrow" fo:font-weight="normal" officeooo:rsid="00155b48" style:font-weight-asian="normal" style:font-weight-complex="normal"/>
    </style:style>
    <style:style style:name="T9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0" style:family="text">
      <style:text-properties officeooo:rsid="000e841d"/>
    </style:style>
    <style:style style:name="T11" style:family="text">
      <style:text-properties officeooo:rsid="0010f97e"/>
    </style:style>
    <style:style style:name="T12" style:family="text">
      <style:text-properties officeooo:rsid="00110b29"/>
    </style:style>
    <style:style style:name="T13" style:family="text">
      <style:text-properties fo:font-size="8pt" style:font-size-asian="7pt" style:font-size-complex="8pt"/>
    </style:style>
    <style:style style:name="T14" style:family="text">
      <style:text-properties fo:font-size="8pt" officeooo:rsid="00155b48" style:font-size-asian="7pt" style:font-size-complex="8pt"/>
    </style:style>
    <style:style style:name="T15" style:family="text">
      <style:text-properties officeooo:rsid="0013576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4390"/>
    </style:style>
    <style:style style:name="T18" style:family="text">
      <style:text-properties fo:font-weight="normal" officeooo:rsid="0016488b" style:font-weight-asian="normal" style:font-weight-complex="normal"/>
    </style:style>
    <style:style style:name="T19" style:family="text">
      <style:text-properties fo:font-weight="normal" officeooo:rsid="00194172" style:font-weight-asian="normal" style:font-weight-complex="normal"/>
    </style:style>
    <style:style style:name="T20" style:family="text">
      <style:text-properties officeooo:rsid="000a3abb"/>
    </style:style>
    <style:style style:name="T21" style:family="text">
      <style:text-properties officeooo:rsid="00146cd9"/>
    </style:style>
    <style:style style:name="T22" style:family="text">
      <style:text-properties officeooo:rsid="00155835"/>
    </style:style>
    <style:style style:name="T23" style:family="text">
      <style:text-properties officeooo:rsid="00155b48"/>
    </style:style>
    <style:style style:name="T24" style:family="text">
      <style:text-properties officeooo:rsid="0016488b"/>
    </style:style>
    <style:style style:name="T25" style:family="text">
      <style:text-properties fo:font-size="12pt" style:font-size-asian="10.5pt" style:font-size-complex="12pt"/>
    </style:style>
    <style:style style:name="T26" style:family="text">
      <style:text-properties officeooo:rsid="0016edd3"/>
    </style:style>
    <style:style style:name="T27" style:family="text">
      <style:text-properties officeooo:rsid="001941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<text:span text:style-name="T1">Umowa czarteru jachtu typu . . . . . . . . . . . . . . . . . . . . . . . . . . . . . . . . .</text:span></text:p>
      <text:p text:style-name="P1"><text:s text:c="54"/>na czas od . . . . . . . . . . . . . . . . . . . . . . do . . . . . . . . . . . . . . . . . . . . . . .</text:p>
      <text:p text:style-name="P1"/>
      <text:p text:style-name="P1"/>
      <text:p text:style-name="P1"/>
      <text:p text:style-name="P3">Umowa czarteru jachtu zawarta w dniu . . . . . . . . . . . . . . . . . . pomiędzy Kazimierz Mazurek Makabo Yacht Średnia Wieś 106, <text:s/>22-335 Żółkiewka <text:s/>tel. 722533816 zwanym dalej „Armatorem”a . . . . . . . . . . . . . . . . . . . . . . <text:s text:c="3"/></text:p>
      <text:p text:style-name="P3">. . . . . . . . . . . . . . . . . . . . . . . . . . . . . . . . . . . . . . . . . . . . . . . . . . . . . . . . . . . . . . . . . . . . . . . . . . . . . . . . . . . . . . . . </text:p>
      <text:p text:style-name="P3">nr Pesel . . . . . . . . . . . . . . . . . . . . . . .tel. kontaktowy . . . . . . . . . . . . . . . . . . . . . . .zwany dalej „Czarterującym”.</text:p>
      <text:p text:style-name="P4"><text:s text:c="77"/></text:p>
      <text:p text:style-name="P4"><text:s text:c="83"/>&amp;1</text:p>
      <text:list xml:id="list3822964362" text:style-name="L1">
        <text:list-header>
          <text:p text:style-name="P26"/>
        </text:list-header>
      </text:list>
      <text:p text:style-name="P3">1. Przedmiotem czarteru jest jacht typu . . . . . . . . . . . . . . . . . . . . . . . . . nazwa . . . . . . . . . . . . . . . . . . . . . . . . .</text:p>
      <text:p text:style-name="Standard"><text:span text:style-name="T9"><text:s text:c="4"/>nr rejestracyjny . . . . . . . . . . . . . . . . . zwany dalej jachtem na akwenie Wielkich Jezior Mazurskich. <text:s text:c="13"/>2. </text:span><text:span text:style-name="T2">Czarterujący otrzymuje jacht ubezpieczony (OC, NW)</text:span></text:p>
      <text:p text:style-name="P6"/>
      <text:p text:style-name="P6"><text:s text:c="82"/>&amp;2</text:p>
      <text:list xml:id="list2800202941" text:style-name="L2">
        <text:list-header>
          <text:p text:style-name="P27"/>
        </text:list-header>
      </text:list>
      <text:p text:style-name="P6">1. Okres czarteru trwa od . . . . . . . . . . . . . . . . . . . . . . . . . . . . . . . do . . . . . . . . . . . . . . . . . . . . . . . . . . . . . . . . .</text:p>
      <text:p text:style-name="P19">2. <text:span text:style-name="T12">Przy przejęciu jachtu należy posiadać umowę czarteru, okazać dowód osobisty potwierdzający dane </text:span></text:p>
      <text:p text:style-name="P16"><text:s text:c="4"/><text:span text:style-name="T12">podane przez Czarterującego w umowie oraz uprawnienia do prowadzenia jachtu żaglowego </text:span></text:p>
      <text:p text:style-name="P16"><text:s text:c="4"/><text:span text:style-name="T12">( min. patent żeglarza jachtowego ).</text:span></text:p>
      <text:p text:style-name="P19">3. Przekazywanie i odbiór jachtu następuje w Mikołajkach nad Jeziorem Mikołajskim. Zdanie jachtu przez</text:p>
      <text:p text:style-name="P19"><text:s text:c="4"/><text:span text:style-name="T17">Czarterującego następuje w tym samym miejscu, w którym jacht został wydany Czarterującemu.</text:span></text:p>
      <text:p text:style-name="P20">4. <text:span text:style-name="T20">Armator zobowiązuje się przekazać Czarterującemu jacht sprawny, czysty </text:span>i <text:span text:style-name="T20">sklarowany w dniu . . . . . . . . . . .</text:span></text:p>
      <text:p text:style-name="P9"><text:s text:c="4"/>o godzinie . . . . . . . . . . . . . . .</text:p>
      <text:p text:style-name="P20">5.<text:span text:style-name="T20">Czarterujący zobowiązuje się zwrócić Armatorowi jacht sprawny, czysty </text:span>i<text:span text:style-name="T20"> sklarowany w dniu . . . . . . . . . . . . .</text:span></text:p>
      <text:p text:style-name="P20"><text:span text:style-name="T20"><text:s text:c="4"/>o godzinie . . . . . . . . . . . . . . .</text:span> </text:p>
      <text:p text:style-name="P20"><text:s text:c="81"/>&amp;3</text:p>
      <text:p text:style-name="Standard"><text:span text:style-name="T6">1</text:span><text:span text:style-name="T2">. Czarterujący wpłaci Armatorowi koszt czarteru w wysokości . . . . . . . . . . . . . . . . . . . . . . . . . . . . . . . słownie</text:span><text:span text:style-name="T1"> </text:span></text:p>
      <text:p text:style-name="P23"><text:span text:style-name="T1"><text:s/></text:span><text:span text:style-name="T2">. . . . . . . . . . . . . . . . . . . . . . . . . . . . . . . . . . . . . . . . . . . . . . . . . . . . . . . . . . . . . . . . . . . . . . . . . . . . . . . . . . . . . . .</text:span><text:span text:style-name="T1"> </text:span></text:p>
      <text:p text:style-name="P7"><text:span text:style-name="T17">2</text:span>. Zadatek w celu rezerwacji w wysokości . . . . . . . . . . . . . . . Czarterujący wpłaci do dnia . . . . . . . . . . . . . . . . .</text:p>
      <text:p text:style-name="P7"><text:s text:c="4"/>Resztę należności w kwocie . . . . . . . . . . . . . . . . . obowiązany jest wpłacić do dnia . . . . . . . . . . . . . . . . . . . .</text:p>
      <text:p text:style-name="P23"><text:span text:style-name="T7">3</text:span><text:span text:style-name="T3">. Opłata gwarancyjna (kaucja) w wysokości . . . . . . . . . . . ,która stanowi zabezpieczenie drobnych uszkodzeń</text:span></text:p>
      <text:p text:style-name="P7"><text:s text:c="4"/>stanu technicznego jachtu, jak również strat w jego wyposażeniu, jest rozliczana na koniec czarteru. Opłatę </text:p>
      <text:p text:style-name="P7"><text:s text:c="4"/>tą Czarterujący jest zobowiązany wpłacić gotówką najpóźniej w dniu przejęcia jachtu.</text:p>
      <text:p text:style-name="P23"><text:span text:style-name="T7">4</text:span><text:span text:style-name="T3">. Wpłat należy dokonywać na konto bankowe <text:s/>. . . . . . . . . . . . . . . . . . . . . . . . . . . . . . . . . . . . . . . . . . . . . . . . . .</text:span></text:p>
      <text:p text:style-name="P23"><text:span text:style-name="T1"><text:s text:c="3"/></text:span><text:span text:style-name="T2"><text:s/>. . . . . . . . . . . . . . . . . . . . . . . . . . . . . . . . . . . . . . . . . . . . . . . . . . . . . . . . . . . . . . . . . . . . . . . . . . . . . . . . . . . . . .</text:span></text:p>
      <text:p text:style-name="P8"><text:span text:style-name="T21">5</text:span>. Zwrot niesklarowanego i źle posprzątanego jachtu skutkuje naliczeniem opłaty za sprzątanie w wysokości</text:p>
      <text:p text:style-name="P8"><text:s text:c="4"/>. . . . . . . . oraz dodatkowo 100 zł w przypadku pozostawienia nieopróżnionej <text:span text:style-name="T21">lub brudnej </text:span>toalety chemicznej.</text:p>
      <text:p text:style-name="P8"/>
      <text:p text:style-name="P8"><text:s text:c="80"/>&amp;<text:span text:style-name="T23">4</text:span></text:p>
      <text:p text:style-name="P8"/>
      <text:p text:style-name="P8">1. W okresie czarteru <text:span text:style-name="T21">określonym w</text:span> &amp;2 pkt 1 Czarterujący ponosi prawną odpowiedzialność za powierzony <text:s text:c="7"/></text:p>
      <text:p text:style-name="P8"><text:s text:c="4"/><text:span text:style-name="T21">mu jacht oraz </text:span>gwarantuje, że jacht będzie używany przez osoby posiadające odpowiedni patent żeglarski <text:s text:c="14"/></text:p>
      <text:p text:style-name="P24"><text:span text:style-name="T2"><text:s text:c="4"/></text:span><text:span text:style-name="T7">( min. patent </text:span><text:span text:style-name="T4">żeglarza jachtowego). W razie potrzeby zobowiązuje się refować żagle a przy sile wiatru 6 B i <text:s/></text:span></text:p>
      <text:p text:style-name="P10"><text:s text:c="3"/><text:span text:style-name="T21">więcej nie</text:span> opuszczać portu i nie żeglować.</text:p>
      <text:p text:style-name="P11">2. W przypadku awarii lub wypadku, przed podjęciem jakichkolwiek działań Czarterujący zobowiązany jest</text:p>
      <text:p text:style-name="P11"><text:s text:c="4"/>powiadomić Armatora lub osobę przez niego wskazaną oraz sporządzić „Protokół wypadku”.</text:p>
      <text:p text:style-name="P11">3. Czarterujący zobowiązuje się zdać jacht w terminie. Kara umowna za każdą godzinę spóźnienia to 120 zł.</text:p>
      <text:p text:style-name="P11">4. Armator nie jest odpowiedzialny za spóźnienia wynikające z winy poszczególnych załóg.</text:p>
      <text:p text:style-name="P11"/>
      <text:p text:style-name="P25"><text:soft-page-break/><text:span text:style-name="T2"><text:s text:c="79"/></text:span><text:span text:style-name="T5">&amp;</text:span><text:span text:style-name="T8">5</text:span></text:p>
      <text:p text:style-name="P12"><text:s text:c="3"/>Czarterujący zobowiązuje się do przestrzegania bezwzględnego zakazu zabierania zwierząt na jacht.</text:p>
      <text:p text:style-name="P12"><text:s text:c="79"/><text:span text:style-name="T10">&amp;6</text:span></text:p>
      <text:p text:style-name="P13">1. W czasie przejęcia jachtu będzie sporządzony „Protokół przejęcia jachtu”, na którym będzie uwidoczniony</text:p>
      <text:p text:style-name="P13"><text:s text:c="4"/>aktualny stan faktyczny jachtu oraz spis jego wyposażenia. Protokół ten będzie stanowił podstawę do oceny</text:p>
      <text:p text:style-name="P13"><text:s text:c="4"/>stanu jachtu w czasie przekazywania go na powrót Armatorowi.</text:p>
      <text:p text:style-name="P13">2. W przypadku utraty, zniszczenia , uszkodzenia jachtu lub jego wyposażenia, Czarterujący obowiązany jest</text:p>
      <text:p text:style-name="P13"><text:s text:c="4"/>uzupełnić <text:span text:style-name="T21">je</text:span> w okresie czarteru lub zwrócić Armatorowi kwotę odpowiadającą wartości <text:span text:style-name="T21">tej </text:span>szkody lub </text:p>
      <text:p text:style-name="P13"><text:s text:c="4"/><text:span text:style-name="T21">braków </text:span>wg <text:s/>aktualnej ceny zakupu powiększonej o koszt usług z tym związanych <text:span text:style-name="T22">nie później niż podczas</text:span></text:p>
      <text:p text:style-name="P13"><text:s text:c="4"/><text:span text:style-name="T22">zdawania jachtu Armatorowi.</text:span></text:p>
      <text:p text:style-name="P14"><text:span text:style-name="T22">3</text:span>. W przypadku nie stwierdzenia w/w zdarzeń, nastąpi zwrot opłaty gwarancyjnej.</text:p>
      <text:p text:style-name="P14"><text:s text:c="79"/>&amp;<text:span text:style-name="T23">7</text:span></text:p>
      <text:p text:style-name="P14"><text:s text:c="4"/>Czarterujący nie może <text:span text:style-name="T22">podnająć wyczarterowanego przez siebie jachtu innej osobie</text:span>.</text:p>
      <text:p text:style-name="P14"><text:s text:c="79"/>&amp;<text:span text:style-name="T23">8</text:span></text:p>
      <text:p text:style-name="P14"><text:s text:c="4"/>W przypadku rezygnacji z czarteru lub niedotrzymania terminu wpłaty pozostałej kwoty, zadatek przepada </text:p>
      <text:p text:style-name="P14"><text:s text:c="4"/>na rzecz Armatora chyba, że Czarterujący znajdzie inna załogę zaakceptowaną przez Armatora na jego </text:p>
      <text:p text:style-name="P14"><text:s text:c="4"/>miejsce. Wtedy istnieje możliwość wykorzystania go w innym uzgodnionym terminie.</text:p>
      <text:p text:style-name="P14"><text:s text:c="79"/><text:span text:style-name="T11">&amp;9</text:span></text:p>
      <text:p text:style-name="P15">1. Czarterujący nie może sobie rościć praw do zwrotu opłaty czarteru w przypadku jakiejkolwiek awarii jachtu,</text:p>
      <text:p text:style-name="P15"><text:s text:c="4"/>wyposażenia lub silnika powstałej z jego winy lub nie zachowania przez niego zasad bezpieczeństwa </text:p>
      <text:p text:style-name="P15"><text:s text:c="4"/>obsługi technicznej i dobrej praktyki żeglarskiej.</text:p>
      <text:p text:style-name="P15">2. Armator zastrzega sobie prawo do odstąpienia od warunków umowy bez skutków cywilnoprawnych w</text:p>
      <text:p text:style-name="P15"><text:s text:c="4"/>przypadku poważnych zdarzeń losowych jak np. zatonięcie, kradzież jachtu, epidemia, poważna awaria <text:s text:c="18"/></text:p>
      <text:p text:style-name="P15"><text:s text:c="4"/>jachtu wyłączająca go z użytkowania.</text:p>
      <text:p text:style-name="P15"><text:s text:c="79"/><text:span text:style-name="T12">&amp;10</text:span></text:p>
      <text:p text:style-name="P15"><text:s text:c="4"/><text:span text:style-name="T12">Wszelkie zmiany umowy wymagają formy pisemnej. </text:span></text:p>
      <text:p text:style-name="P15"><text:s text:c="79"/><text:span text:style-name="T23">&amp;11</text:span></text:p>
      <text:p text:style-name="P18"><text:s text:c="4"/>Umowa czarteru jachtu nabiera nabiera mocy po otrzymaniu podpisanej kopii umowy <text:span text:style-name="T26">i</text:span> terminowej wpłacie <text:span text:style-name="T16"><text:s text:c="5"/></text:span></text:p>
      <text:p text:style-name="P18"><text:span text:style-name="T16"><text:s text:c="4"/></text:span>zadatku. Nie uiszczenie opłat w terminie powoduje <text:span text:style-name="T15">uznanie</text:span> umowy <text:span text:style-name="T15">za nieważną</text:span>.</text:p>
      <text:p text:style-name="P18"><text:s text:c="79"/><text:span text:style-name="T26">&amp;12</text:span></text:p>
      <text:p text:style-name="P17"><text:s text:c="4"/><text:span text:style-name="T12">Ewentualne spory mogące wynikać w związku z realizacją niniejszej umowy będą rozstrzygane przez <text:s/></text:span></text:p>
      <text:p text:style-name="P17"><text:span text:style-name="T12"><text:s text:c="4"/>odpowiedni Sąd Rejonowy w Krasnymstawie.</text:span> <text:s text:c="81"/></text:p>
      <text:p text:style-name="P16"><text:s text:c="79"/><text:span text:style-name="T15">&amp;13</text:span></text:p>
      <text:p text:style-name="P15"><text:s text:c="4"/><text:span text:style-name="T12">Umowa została sporządzona w dwóch jednobrzmiących egzemplarzach, po jednym dla każdej ze stron.</text:span></text:p>
      <text:p text:style-name="P15"/>
      <text:p text:style-name="P15"/>
      <text:p text:style-name="P15"/>
      <text:p text:style-name="P17"><text:span text:style-name="T25">. . . . . . . . . . . . . . . . . . . . . . . . . . . . . . . . . . . . . . . . . . . . . . . .</text:span><text:span text:style-name="T13"> <text:s text:c="8"/></text:span></text:p>
      <text:p text:style-name="P17"><text:span text:style-name="T13"><text:s text:c="50"/></text:span><text:span text:style-name="T14">rodzaj patentu żeglarskiego</text:span> <text:s text:c="92"/></text:p>
      <text:p text:style-name="P15"/>
      <text:p text:style-name="P15">. . . . . . . . . . . . . . . . . . . . . . . . . . . . . . . . . . . . . . . . . . . . . . . .</text:p>
      <text:p text:style-name="P21"><text:s text:c="12"/><text:span text:style-name="T13"><text:s text:c="23"/>numer <text:s/>oraz <text:s/>data wydania patentu żeglarskiego</text:span></text:p>
      <text:p text:style-name="P5"/>
      <text:p text:style-name="P5">. . . . . . . . . . . . . . . . . . . . . . . . . . . . . . . . . . . . . . . . . . . . . . . . <text:s text:c="15"/>. . . . . . . . . . . . . . . . . . . . . . . . . . . . . . . . .</text:p>
      <text:p text:style-name="P22"><text:s text:c="44"/>podpis Czarterującego <text:span text:style-name="T24">( sternika )</text:span> <text:s text:c="102"/>podpis Armatora</text:p>
      <text:p text:style-name="P22"/>
      <text:p text:style-name="P22"><text:s text:c="66"/></text:p>
      <text:p text:style-name="P12"/>
      <text:p text:style-name="P12"/>
      <text:p text:style-name="P12"/>
      <text:p text:style-name="P12"/>
      <text:p text:style-name="P2"><text:s text:c="8"/></text:p>
      <text:p text:style-name="P2"/>
      <text:p text:style-name="P2"><text:s text:c="12"/><text:span text:style-name="T19">Kontakt do</text:span><text:span text:style-name="T18"> armatora: <text:s text:c="2"/></text:span><text:a xlink:type="simple" xlink:href="http://www.makaboyacht.pl/" text:style-name="Internet_20_link" text:visited-style-name="Visited_20_Internet_20_Link"><text:span text:style-name="T18">www.makaboyacht.pl</text:span></text:a><text:span text:style-name="T18">, <text:s text:c="3"/>e-mail: </text:span><text:a xlink:type="simple" xlink:href="mailto:biuro@makaboyacht.pl" text:style-name="Internet_20_link" text:visited-style-name="Visited_20_Internet_20_Link"><text:span text:style-name="T18">biuro@makaboyacht.pl</text:span></text:a><text:span text:style-name="T18"> <text:s text:c="4"/>tel. 7225338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9:03:31.11</meta:creation-date>
    <dc:date>2020-12-21T21:45:44.418000000</dc:date>
    <meta:editing-duration>PT38M37S</meta:editing-duration>
    <meta:editing-cycles>6</meta:editing-cycles>
    <meta:generator>LibreOffice/6.0.3.2$Windows_x86 LibreOffice_project/8f48d515416608e3a835360314dac7e47fd0b821</meta:generator>
    <meta:print-date>2020-12-21T21:45:00.957000000</meta:print-date>
    <meta:document-statistic meta:table-count="0" meta:image-count="0" meta:object-count="0" meta:page-count="2" meta:paragraph-count="84" meta:word-count="1632" meta:character-count="8692" meta:non-whitespace-character-count="5173"/>
  </office:meta>
</office:document-meta>
</file>