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 Black" svg:font-family="'Arial Black'"/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  <style:text-properties style:font-name="Arial Black" fo:font-weight="bold" style:font-name-asian="Arial Black" style:font-weight-asian="bold" style:font-name-complex="Arial Black" style:font-weight-complex="bold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 Black" fo:font-size="14pt" fo:font-weight="bold" officeooo:paragraph-rsid="00025f34" style:font-name-asian="Arial Black" style:font-size-asian="14pt" style:font-weight-asian="bold" style:font-name-complex="Arial Black" style:font-size-complex="14pt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15%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officeooo:paragraph-rsid="00025f34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</style:style>
    <style:style style:name="P8" style:family="paragraph" style:parent-style-name="Standard" style:list-style-name="RTF_5f_Num_20_2">
      <style:paragraph-properties fo:margin-left="1.27cm" fo:margin-right="0cm" fo:margin-top="0cm" fo:margin-bottom="0.353cm" loext:contextual-spacing="false" fo:line-height="115%" fo:text-indent="-0.635cm" style:auto-text-indent="false">
        <style:tab-stops/>
      </style:paragraph-properties>
    </style:style>
    <style:style style:name="P9" style:family="paragraph" style:parent-style-name="Standard" style:list-style-name="RTF_5f_Num_20_2">
      <style:paragraph-properties fo:margin-left="1.27cm" fo:margin-right="0cm" fo:margin-top="0cm" fo:margin-bottom="0.353cm" loext:contextual-spacing="false" fo:line-height="115%" fo:text-indent="-0.635cm" style:auto-text-indent="false">
        <style:tab-stops/>
      </style:paragraph-properties>
      <style:text-properties officeooo:rsid="00045904" officeooo:paragraph-rsid="0004590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language="en" fo:country="US" fo:font-weight="bold" style:font-name-asian="Arial" style:font-weight-asian="bold" style:font-name-complex="Arial" style:font-weight-complex="bold"/>
    </style:style>
    <style:style style:name="T3" style:family="text">
      <style:text-properties style:font-name="Arial" fo:language="en" fo:country="US" style:font-name-asian="Arial" style:font-name-complex="Arial"/>
    </style:style>
    <style:style style:name="T4" style:family="text">
      <style:text-properties style:use-window-font-color="true" style:text-underline-style="none"/>
    </style:style>
    <style:style style:name="T5" style:family="text">
      <style:text-properties officeooo:rsid="00025f34"/>
    </style:style>
    <style:style style:name="T6" style:family="text">
      <style:text-properties officeooo:rsid="000365a7"/>
    </style:style>
    <style:style style:name="T7" style:family="text">
      <style:text-properties officeooo:rsid="000459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3"/>14 październik 2019r</text:p>
      <text:p text:style-name="P2">Zapytanie ofertowe nr 1/2019 na zakup łodzi żaglowej <text:s text:c="12"/>Antila 24.4</text:p>
      <text:p text:style-name="P3"><text:span text:style-name="T1">Zapytanie ofertowe prowadzone jest zgodnie z zasadą konkurencyjności określoną w Zasadach konkurencyjnego wyboru wykonawc</text:span><text:span text:style-name="T2">ó</text:span><text:span text:style-name="T1">w w ramach Programu Operacyjnego "Rybactwo i Morze"</text:span></text:p>
      <text:p text:style-name="P3">Niniejsze zapytanie zostało upublicznione na stronie internetowej <text:a xlink:type="simple" xlink:href="http://www.makaboyacht.pl/" text:style-name="Internet_20_link" text:visited-style-name="Visited_20_Internet_20_Link"><text:span text:style-name="T4">www.makaboyacht.pl</text:span></text:a> w zakładce Rybactwo i Morze 2014 - 2020.</text:p>
      <text:p text:style-name="P3"><text:span text:style-name="T1">ZAMAWIAJĄCY: <text:s text:c="178"/></text:span>Kazimierz Mazurek MakaboYacht <text:s text:c="114"/>Średnia Wieś 106 <text:s text:c="142"/>22-335 Ż<text:span text:style-name="T3">ó</text:span>łkiewka</text:p>
      <text:p text:style-name="P3"><text:span text:style-name="T1">PRZEDMIOT ZAM</text:span><text:span text:style-name="T2">Ó</text:span><text:span text:style-name="T1">WIENIA <text:s text:c="118"/></text:span>Zwracamy się z prośbą o przedstawienie oferty na wykonanie nowej łodzi żaglowej Antila 24.4 <text:s/>o <text:s text:c="10"/>długości kadłuba 7,35m i szerokości 2,70m wg. poniższej specyfikacji. <text:s text:c="46"/></text:p>
      <text:list xml:id="list324101186" text:style-name="RTF_5f_Num_20_2">
        <text:list-item>
          <text:p text:style-name="P8">kolor laminatu biały</text:p>
        </text:list-item>
        <text:list-item>
          <text:p text:style-name="P8">zabudowa <text:span text:style-name="T7">w sklejce szkutniczej </text:span>w dębie </text:p>
        </text:list-item>
        <text:list-item>
          <text:p text:style-name="P8">p<text:span text:style-name="T3">ó</text:span>ł-ścianka w koi dziobowej i rufowej</text:p>
        </text:list-item>
        <text:list-item>
          <text:p text:style-name="P8">rozkładane koje w mesie</text:p>
        </text:list-item>
        <text:list-item>
          <text:p text:style-name="P8">podłoga wykonana z paneli laminowanych</text:p>
        </text:list-item>
        <text:list-item>
          <text:p text:style-name="P8">szafka w koi dziobowej oraz jask<text:span text:style-name="T3">ó</text:span>łki na obydwu burtach</text:p>
        </text:list-item>
        <text:list-item>
          <text:p text:style-name="P9">otwierany forluk w koi dziobowej</text:p>
        </text:list-item>
        <text:list-item>
          <text:p text:style-name="P8">w koi dziobowej i w mesie na burtach panele w kolorze zabudowy</text:p>
        </text:list-item>
        <text:list-item>
          <text:p text:style-name="P8">tapicerka i komplet materacy</text:p>
        </text:list-item>
        <text:list-item>
          <text:p text:style-name="P8">gniazdka 230V i 12V przy tablicy rozdzielczej i na p<text:span text:style-name="T3">ó</text:span>ł-ściance pod schodkami zejściowymi</text:p>
        </text:list-item>
        <text:list-item>
          <text:p text:style-name="P8">miejsce na akumulator w bakiście w mesie oraz gniazdko 230V do podłączenia ładowarki do akumulatora</text:p>
        </text:list-item>
        <text:list-item>
          <text:p text:style-name="P8">oddzielna kabina wc z miejscem na toaletę chemiczną</text:p>
        </text:list-item>
        <text:list-item>
          <text:p text:style-name="P8">radio z wejściem USB, Bluetooth, 2 głośnikami </text:p>
        </text:list-item>
        <text:list-item>
          <text:p text:style-name="P8">oświetlenie LED</text:p>
        </text:list-item>
        <text:list-item>
          <text:p text:style-name="P8">sztorc-klapa dwuczęściowa z zamknięciem kabiny</text:p>
        </text:list-item>
        <text:list-item>
          <text:p text:style-name="P8"><text:soft-page-break/>mocowanie na sztorc-klapy pod schodkami zejściowymi</text:p>
        </text:list-item>
        <text:list-item>
          <text:p text:style-name="P8">składany st<text:span text:style-name="T3">ó</text:span>ł w mesie</text:p>
        </text:list-item>
        <text:list-item>
          <text:p text:style-name="P8">jask<text:span text:style-name="T3">ó</text:span>łka w kabinie rufowej</text:p>
        </text:list-item>
        <text:list-item>
          <text:p text:style-name="P8">wywietrznik grzybkowy w kabinie wc i nad kambuzem</text:p>
        </text:list-item>
        <text:list-item>
          <text:p text:style-name="P9">2 okna z plexi na bokach nadbudówki</text:p>
        </text:list-item>
        <text:list-item>
          <text:p text:style-name="P8">kuchenka gazowa dwupalnikowa z zaworem w kambuzie, reduktorem i miejscem na 2 małe butle gazowe w bakiście w kokpicie</text:p>
        </text:list-item>
        <text:list-item>
          <text:p text:style-name="P8">zlew w kambuzie i kabinie wc, 2 wylewki z pompką zanurzeniową i zbiornikami plastikowymi na wodę (2x20litr<text:span text:style-name="T3">ó</text:span>w lub 1x20 i 1x10litr<text:span text:style-name="T3">ó</text:span>w )</text:p>
        </text:list-item>
        <text:list-item>
          <text:p text:style-name="P8">reling podw<text:span text:style-name="T3">ó</text:span>jny</text:p>
        </text:list-item>
        <text:list-item>
          <text:p text:style-name="P8">po 2 pasy relingowe z prawej i lewej burty w kolorze granatowym <text:s/></text:p>
        </text:list-item>
        <text:list-item>
          <text:p text:style-name="P8">kosze rufowe z siedziskami </text:p>
        </text:list-item>
        <text:list-item>
          <text:p text:style-name="P8">teak w kokpicie</text:p>
        </text:list-item>
        <text:list-item>
          <text:p text:style-name="P8">elastyczny obciągacz bomu</text:p>
        </text:list-item>
        <text:list-item>
          <text:p text:style-name="P8">kosz dziobowy z trapem i miejscem na kotwicę</text:p>
        </text:list-item>
        <text:list-item>
          <text:p text:style-name="P8">bramka do kładzenia masztu</text:p>
        </text:list-item>
        <text:list-item>
          <text:p text:style-name="P8">2 kobestany samoknagujące "Andersen"</text:p>
        </text:list-item>
        <text:list-item>
          <text:p text:style-name="P8">żagle z szotami (fok z rol<text:span text:style-name="T5">l</text:span>erem na sztywnym sztagu + pełnolistwowy grot)</text:p>
        </text:list-item>
        <text:list-item>
          <text:p text:style-name="P8">fok zwykły ( nie samohalsujący ) z w<text:span text:style-name="T3">ó</text:span>zkami na szynach szotowych</text:p>
        </text:list-item>
        <text:list-item>
          <text:p text:style-name="P8">lazy jack, kaptur przymasztowy, kieszenie fałowe i obszycie UV foka w kolorze granatowym</text:p>
        </text:list-item>
        <text:list-item>
          <text:p text:style-name="P8">stopery, bloki zwrotne umożliwiające sprowadzenie wszystkich fał<text:span text:style-name="T3">ó</text:span>w do k<text:span text:style-name="T5">o</text:span>kpitu <text:s/></text:p>
        </text:list-item>
        <text:list-item>
          <text:p text:style-name="P8">kieszenie fałowe</text:p>
        </text:list-item>
        <text:list-item>
          <text:p text:style-name="P8">4 knagi cumownicze</text:p>
        </text:list-item>
        <text:list-item>
          <text:p text:style-name="P8">ster pawężowy</text:p>
        </text:list-item>
        <text:list-item>
          <text:p text:style-name="P8">przedłużacz rumpla </text:p>
        </text:list-item>
        <text:list-item>
          <text:p text:style-name="P8">konstrukcja ze stali nierdzewnej <text:s/>o wymiarach110cm x 220cm do zamontowania lekkich elastycznych paneli słonecznych o wadze 10 - 15 kg.</text:p>
        </text:list-item>
        <text:list-item>
          <text:p text:style-name="P8">w bakiście rufowej miejsce na dwa akumulatory po ok. 110 Ah (oraz gniazdko 230V do podłączenia ładowarki do akumulator<text:span text:style-name="T3">ó</text:span>w) służących do zasilania silnika elektrycznego</text:p>
        </text:list-item>
        <text:list-item>
          <text:p text:style-name="P8"><text:soft-page-break/>montaż i podłączenie paneli fotowoltaicznych, akumulator<text:span text:style-name="T3">ó</text:span>w, ładowarki, regulatora i silnika elektrycznego</text:p>
        </text:list-item>
        <text:list-item>
          <text:p text:style-name="P8">panele fotowoltaiczne, akumulatory, ładowarki, regulatory i silnik elektryczny dostarcza Zamawiający</text:p>
        </text:list-item>
        <text:list-item>
          <text:p text:style-name="P8">pantograf</text:p>
        </text:list-item>
        <text:list-item>
          <text:p text:style-name="P8">drabinka rufowa</text:p>
        </text:list-item>
        <text:list-item>
          <text:p text:style-name="P8">stolik kokpitowy</text:p>
        </text:list-item>
        <text:list-item>
          <text:p text:style-name="P8">podpory pod jacht na zimowanie</text:p>
        </text:list-item>
        <text:list-item>
          <text:p text:style-name="P8">naklejone podłużne 2 granatowe pasy wzdłuż burty przy linii wodnej oraz 1 granatowy pas poniżej listwy odbojowej</text:p>
        </text:list-item>
        <text:list-item>
          <text:p text:style-name="P8">przeciw ślizgi na p<text:span text:style-name="T3">ó</text:span>łpokładach w kolorze szarym ( o ile jest to możliwe )</text:p>
        </text:list-item>
        <text:list-item>
          <text:p text:style-name="P8">pokrywy bakist z zawiasami umożliwiającymi ich zamykanie na kł<text:span text:style-name="T3">ó</text:span>dkę</text:p>
        </text:list-item>
        <text:list-item>
          <text:p text:style-name="P8">gniazdo przyłączeniowe 230V na rufie do podłączenia jachtu do instalacji 230V w porcie <text:s text:c="3"/></text:p>
        </text:list-item>
      </text:list>
      <text:p text:style-name="P6">TERMIN REALIZACJI</text:p>
      <text:p text:style-name="P3">Do 31.05.2020r </text:p>
      <text:p text:style-name="P6">OKRES GWARANCJI</text:p>
      <text:p text:style-name="P3">Minimu<text:span text:style-name="T5">m</text:span> 12 miesięcy od daty wydania przedmiotu zam<text:span text:style-name="T3">ó</text:span>wienia przez Wykonawcę i odebrania go przez Zamawiającego.</text:p>
      <text:p text:style-name="P6">WARUNKI UDZIAŁU W POSTĘPOWANIU OFERTOWYM</text:p>
      <text:p text:style-name="P3">1) Wykonawca posiada odpowiedni potencjał techniczny i ludzki niezbędny do wykonania zam<text:span text:style-name="T3">ó</text:span>wienia ( zał. nr 3 do zapytania ofertowego )</text:p>
      <text:p text:style-name="P3">2) Wykonawca posiada odpowiednią wiedzę i doświadczenie do wykonania zam<text:span text:style-name="T3">ó</text:span>wienia ( zał. nr 3 do zapytania ofertowego )</text:p>
      <text:p text:style-name="P3">3) Wykonawca znajduje się w sytuacji ekonomicznej i finansowej umożliwiającej realizację zam<text:span text:style-name="T3">ó</text:span>wienia ( zał. nr 3 do zapytania ofertowego )</text:p>
      <text:p text:style-name="P3">4) Wykonawca posiada uprawnienia do wykonywania określonej działalności jeśli przepisy prawa nakładają taki obowiązek ( zał. nr 3 do zapytania ofertowego ) </text:p>
      <text:p text:style-name="P6">WARUNKI WYKLUCZAJĄCE UDZIAŁ W POSTĘPOWANIU OFERTOWYM</text:p>
      <text:p text:style-name="P3">W postępowaniu ofertowym nie mogą brać udziału Wykonawcy powi<text:span text:style-name="T5">ą</text:span>zani osobowo lub kapitałowo z Zamawiającym, w szczeg<text:span text:style-name="T3">ó</text:span>lności poprzez: <text:s text:c="110"/>a) pełnienie funkcji członka organu nadzorczego lub zarządzającego, prokurenta, pełnomocnika, <text:s text:c="18"/>b) posiadanie co najmniej 10% udział<text:span text:style-name="T3">ó</text:span>w lub akcji, <text:s text:c="97"/><text:soft-page-break/>c) uczestniczenie w sp<text:span text:style-name="T3">ó</text:span>łce jako wsp<text:span text:style-name="T3">ó</text:span>lnik sp<text:span text:style-name="T3">ó</text:span>łki cywilnej lub osobowej, <text:s text:c="62"/>d) pozostawaniu w związku małżeńskim, w stosunku pokrewieństwa lub powinowactwa w linii prostej, pokrewieństwa w linii bocznej do drugiego stopnia lub w stosunku przysposobienia opieki lub kurateli.</text:p>
      <text:p text:style-name="P6">WYMAGANE DOKUMENTY</text:p>
      <text:p text:style-name="P3">1) Oświadczenie o braku powiązań kapitałowych i osobowych <text:s/>( zał. nr 2 do zapytania ofertowego ). <text:s text:c="135"/>2) Oświadczenie o spełnieniu warunk<text:span text:style-name="T3">ó</text:span>w udziału w postępowaniu ofertowym ( zał.nr 3 do zapytania ofertowego ). <text:s text:c="158"/>3) Wypełniony i podpisany formularz ofertowy ( zał. nr 1 do zapytania ofertowego ) wraz z załącznikami o ile takie występują i są konieczne do całościowego przedstawienia oferty. <text:s text:c="60"/>4) Pełnomocnictwo (oryginał lub kopia poświadczona za zgodność z oryginałem) w przypadku składania ofert przez pełnomocnika.</text:p>
      <text:p text:style-name="P3"><text:span text:style-name="T1">SPOS</text:span><text:span text:style-name="T2">Ó</text:span><text:span text:style-name="T1">B SPORZĄDZENIA OFERTY</text:span></text:p>
      <text:p text:style-name="P3">1) Oferta powinna być sporządzona w języku polskim na komputerze lub ręcznie długopisem z wykorzystaniem Formularza ofertowego ( zał. nr 1 do zapytania ofertowego ). <text:s text:c="51"/>2) Oferta musi obejmować całość przedmiotu zam<text:span text:style-name="T3">ó</text:span>wienia, zaś cena powinna zawierać wszystkie koszty związane z realizacją zam<text:span text:style-name="T3">ó</text:span>wienia. <text:s text:c="122"/>3) Każdy wykonawca może złożyć tylko jedną ofertę. <text:s text:c="93"/>4) Oferta powinna być podpisana przez Wykonawcę i zawierać jego dane identyfikujące ( nazwa, adres). <text:s text:c="280"/>5) Zamawiający zastrzega sobie możliwość zmiany ogłoszenia lub warunk<text:span text:style-name="T3">ó</text:span>w zapytania ofertowego. <text:s text:c="138"/>6) Oferta wraz z załącznikami powinna być dostarczona w zamkniętej kopercie pocztą tradycyjną na adres Zamawiającego lub może być zeskanowana wraz z załącznikami i dostarczona drogą elektroniczną na adres: biuro@makaboyacht.pl <text:s text:c="129"/>7) Wykonawca może wprowadzić zmiany do złożonej oferty lub wycofać ofertę wyłącznie przed upływem terminu do składania ofert.</text:p>
      <text:p text:style-name="P6">TERMIN I MIEJSCE SKŁADANIA OFERT</text:p>
      <text:p text:style-name="P3">1) Termin składania ofert upływa w dniu <text:span text:style-name="T6">31</text:span>.10.2019roku o godz.12:00. Decyduje data wpływu ofert do Zamawiającego, a nie data ich wysłania przesyłką pocztową , kurierską lub elektroniczną. <text:s text:c="29"/>2) Ofertę można złożyć za pośrednictwem poczty, kuriera na adres korespondencyjny: Kazimierz Mazurek Makabo Yacht <text:s/>ul. Urzędowska 83, <text:s/>23-200 Kraśnik lub ofertę zeskanowaną i podpisaną wraz z załącznikami można złożyć z pośrednictwem poczty elektronicznej na adres: biuro@makaboyacht.pl <text:s text:c="120"/>3) Oferty złożone po upływie terminu wyznaczonego na ich składanie nie będą rozpatrywane. <text:s text:c="24"/>4) Nadesłane oferty nie będą zwracane.</text:p>
      <text:p text:style-name="P6">KRYTERIA OCENY OFERT</text:p>
      <text:p text:style-name="P5">1) Cena netto <text:s/>(w PLN)- 80 pkt <text:s text:c="98"/>Maksymalną liczbę punkt<text:span text:style-name="T3">ó</text:span>w (80 pkt) <text:s/>otrzyma Wykonawca, kt<text:span text:style-name="T3">ó</text:span>ry zaproponuje najniższą cenę za <text:soft-page-break/>realizację zam<text:span text:style-name="T3">ó</text:span>wienia, pozostali Wykonawcy otrzymają odpowiednio mniejszą liczbę punkt<text:span text:style-name="T3">ó</text:span>w zgodnie z poniższym wzorem:</text:p>
      <text:p text:style-name="P3">C = Cmin / Cr x 80 pkt, gdzie</text:p>
      <text:p text:style-name="P3">C - ilość punkt<text:span text:style-name="T3">ó</text:span>w przyznawana kolejnej ofercie <text:s text:c="93"/>Cmin - cena najniższej oferty <text:s text:c="130"/>Cr - cena rozpatrywanej oferty <text:s/></text:p>
      <text:p text:style-name="P3">2) Okres gwarancji ( w miesiącach ) - 20 pkt <text:s text:c="96"/>Maksymalną liczbę punkt<text:span text:style-name="T3">ó</text:span>w ( 20pkt ) otrzyma Wykonawca, kt<text:span text:style-name="T3">ó</text:span>ry zaproponuje najdłuższy okres gwarancji, natomiast pozostali Wykonawcy otrzymają odpowiednio mniejszą liczbę punkt<text:span text:style-name="T3">ó</text:span>w zgodnie ze wzorem:</text:p>
      <text:p text:style-name="P3">G = Gr / Gmax x 20 pkt, gdzie</text:p>
      <text:p text:style-name="P3">G - ilość punkt<text:span text:style-name="T3">ó</text:span>w przyznana kolejnej ofercie <text:s text:c="98"/>Gmax - najdłuższy okres gwarancji spośr<text:span text:style-name="T3">ó</text:span>d złożonych ofert <text:s text:c="79"/>Gr - okres gwarancji rozpatrywanej oferty <text:s/></text:p>
      <text:p text:style-name="P3">3) Za najkorzystniejszą <text:s/>uzna się tą ofertę, kt<text:span text:style-name="T3">ó</text:span>ra uzyskała największą liczbę punkt<text:span text:style-name="T3">ó</text:span>w po zsumowaniu punkt<text:span text:style-name="T3">ó</text:span>w za cenę i okres gwarancji. </text:p>
      <text:p text:style-name="P3">4) Zamawiający zastrzega sobie prawo wezwania Wykonawc<text:span text:style-name="T3">ó</text:span>w do złożenia wyjaśnień w przypadku wątpliwości lub ujawnienia błęd<text:span text:style-name="T3">ó</text:span>w bądź nieścisłości w ofercie.</text:p>
      <text:p text:style-name="P3"><text:span text:style-name="T1">WYB</text:span><text:span text:style-name="T2">Ó</text:span><text:span text:style-name="T1">R NAJKORZYSTNIEJSZEJ OFERTY</text:span></text:p>
      <text:p text:style-name="P3">Ocena ofert zostanie dokonana do dnia <text:span text:style-name="T6">04</text:span>.1<text:span text:style-name="T6">1</text:span>.2019r. Wyniki wyboru najkorzystniejszej oferty zostaną opublikowane na stronie internetowej <text:a xlink:type="simple" xlink:href="http://www.makaboyacht.pl/" text:style-name="Internet_20_link" text:visited-style-name="Visited_20_Internet_20_Link"><text:span text:style-name="T4">www.makaboyacht.pl</text:span></text:a>, a wykonawca, kt<text:span text:style-name="T3">ó</text:span>rego oferta zostanie wybrana, zostanie poinformowany o tym telefonicznie lub drogą elektroniczną. Z Wykonawcą tym Zamawiający zawrze stosowną <text:s/>umowę.</text:p>
      <text:p text:style-name="P6">WARUNKI ZMIANY UMOWY</text:p>
      <text:p text:style-name="P3">1) Zmiana warunk<text:span text:style-name="T3">ó</text:span>w umowy zawartej z Wykonawcą może wynikać ze zmian w obowiązujących przepisach prawa mających wpływ na przedmiot i warunki umowy. <text:s text:c="88"/>2) Zamawiający przewiduje możliwość wydłużenia terminu realizacji przedmiotu umowy na jego wniosek i za zgodą Wykonawcy. <text:s text:c="148"/>3) Zamawiający przewiduje możliwość zmiany umowy w zakresie wyposażenia łodzi będącej przedmiotem umowy, o ile <text:s/>zmiana tego wyposażenia <text:s/>będzie korzystniejsza dla <text:s/>p<text:span text:style-name="T3">ó</text:span>źniejszej <text:span text:style-name="T5">jej</text:span> eksploatacji. </text:p>
      <text:p text:style-name="P6">UNIEWAŻNIENIE <text:s/>POSTĘPOWANIA</text:p>
      <text:p text:style-name="P3">1) Niniejsze postępowanie zostanie unieważnione gdy: <text:s text:c="87"/>a) nie zostanie złożone przynajmniej dwie ofer<text:span text:style-name="T5">t</text:span>y spełniające warunki <text:s/>udziału w postępowaniu, <text:s text:c="22"/>b) cena najkorzystniejszej oferty przewyższać będzie kwotę, kt<text:span text:style-name="T3">ó</text:span>rą Zamawiający przeznaczył na sfinansowanie zam<text:span text:style-name="T3">ó</text:span>wienia, <text:s text:c="134"/><text:soft-page-break/>c) wystąpiły istotne zmiany okoliczności powodujące, że prowadzenie postępowania nie leży w interesie Zamawiającego <text:s text:c="3"/></text:p>
      <text:p text:style-name="P6">OSOBA DO KONTAKTU ZE STRONY ZAMAWIAJĄCEGO</text:p>
      <text:p text:style-name="P3">Wszelkich informacji dotyczących przedmiotu zam<text:span text:style-name="T3">ó</text:span>wienia udziela Kazimierz Mazurek, tel. 722533816, <text:s text:c="5"/>e-mail: biuro@makaboyacht.pl <text:s text:c="5"/></text:p>
      <text:p text:style-name="P6">ZAŁĄCZNIKI</text:p>
      <text:p text:style-name="P3">Załącznik nr 1 <text:s text:c="3"/>- <text:s/>Formularz Ofertowy. <text:s text:c="113"/>Załącznik nr 2 <text:s text:c="3"/>- <text:s/>Oświaczenie o braku powiązań osobowych lub kapitałowych z zamawiającym. <text:s text:c="4"/>Załącznik nr 3 <text:s text:c="3"/>- <text:s/>Oswiadczenie o spełnieniu warunk<text:span text:style-name="T3">ó</text:span>w udziału w postępowanoiu. <text:s text:c="157"/></text:p>
      <text:p text:style-name="P1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 Black" svg:font-family="'Arial Black'"/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 fo:font-family="Symbol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09:19:09.552000000</meta:creation-date>
    <dc:date>2019-10-12T18:12:18.330000000</dc:date>
    <meta:editing-duration>PT10M1S</meta:editing-duration>
    <meta:editing-cycles>3</meta:editing-cycles>
    <meta:generator>LibreOffice/6.0.3.2$Windows_x86 LibreOffice_project/8f48d515416608e3a835360314dac7e47fd0b821</meta:generator>
    <meta:print-date>2019-10-12T18:11:33.987000000</meta:print-date>
    <meta:document-statistic meta:table-count="0" meta:image-count="0" meta:object-count="0" meta:page-count="6" meta:paragraph-count="92" meta:word-count="1375" meta:character-count="13104" meta:non-whitespace-character-count="8212"/>
  </office:meta>
</office:document-meta>
</file>